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sdoornstraat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december 2022 een besluit genomen op de aanvraag voor een omgevingsvergunning op locatie Esdoornstraat 2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twee padelbanen</text:p>
            <text:p text:style-name="common-al">Locatie: Esdoornstraat 2 te Sint-Oedenrode</text:p>
            <text:p text:style-name="common-al">Zaaknummer: OV-2022-054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dec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046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6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6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sdoornstraat 2 te Sint-Oedenrode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461</meta:user-defined>
    <meta:user-defined meta:name="OVERHEIDop.GmbID/DC.identifier">gmb-2022-540461</meta:user-defined>
    <meta:user-defined meta:name="OVERHEIDop.versieInformatie"/>
  </office:meta>
</office:document-meta>
</file>