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orcums Winterfestijn van 16 december 2022 tot en met 8 januari 2023 aan Grote Mark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Plein Grote Markt (verzonden 05/12’22)</text:p>
            <text:p text:style-name="common-al">Evenementenvergunning voor het organiseren van het Gorcums Winterfestijn van 16 december 2022 tot en met 8 januari 2023, locatie Grote Mark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45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5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45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van het Gorcums Winterfestijn van 16 december 2022 tot en met 8 januari 2023 aan Grote Markt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457</meta:user-defined>
    <meta:user-defined meta:name="OVERHEIDop.GmbID/DC.identifier">gmb-2022-540457</meta:user-defined>
    <meta:user-defined meta:name="OVERHEIDop.versieInformatie"/>
  </office:meta>
</office:document-meta>
</file>