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5-1-1">
      <style:table-column-properties/>
    </style:style>
    <text:list-style style:name="id1-3-2-2-1-25-1-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1-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1-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29-5">
      <text:list-level-style-bullet text:bullet-char="-" text:level="1">
        <style:list-level-properties text:min-label-width="10mm"/>
      </text:list-level-style-bullet>
    </text:list-style>
    <text:list-style style:name="id1-3-2-2-1-29-6">
      <text:list-level-style-bullet text:bullet-char="-" text:level="1">
        <style:list-level-properties text:min-label-width="10mm"/>
      </text:list-level-style-bullet>
    </text:list-style>
  </office:automatic-styles>
  <office:body>
    <office:text>
      <text:p text:style-name="new_page_staatscourant"/>
      <text:p text:style-name="single-kop-titel">Tweede addendum Notitie beleidskeuze Energietoeslag 2022 Meppel</text:p>
      <text:section text:name="regeling_id1-3-2" text:style-name="regeling">
        <text:section text:name="aanhef_id1-3-2-1" text:style-name="aanhef">
          <text:section text:name="preambule_id1-3-2-1-1" text:style-name="preambule">
            <text:p text:style-name="al">Dit tweede addendum biedt een toelichting op het deels toelaten van studenten tot de categoriale bijzondere bijstand op basis van een uitspraak van de Rechtbank Gelderland 5-8-2022, ECLI:NL:RBGEL:2022:4263.</text:p>
            <text:p text:style-name="al">In deze uitspraak is geoordeeld dat studenten niet bij voorbaat mogen worden uitgesloten van de energietoeslag voor inwoners met een laag inkomen. Als reactie op deze uitspraak blijft het kabinet bij het standpunt dat studenten als groep niet in aanmerking komen voor de categoriale bijzondere bijstand. Hun woonsituatie is zeer divers, wat doorwerkt in de energiekosten. Daarmee ondervinden niet alle studenten in dezelfde mate gevolgen van de stijgende energieprijzen. Dit laat onverlet dat individuele uitwonende studenten wel in ernstige financiële problemen kunnen komen als gevolg van de stijgende prijzen. Studenten kunnen in die gevallen terecht bij de individuele bijzondere bijstand. </text:p>
            <text:p text:style-name="al"/>
            <text:p text:style-name="al">Voor studenten wo, hbo en mbo, die ouder zijn dan 21 jaar en die in dezelfde omstandigheden verkeren als de huishoudens die in aanmerking komen voor de categoriale bijzondere bijstand energietoeslag 2022 wordt de eenmalige energietoeslag 2022 gewijzig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Wijziging inkadering doelgroep uitspraak Rechter over student</text:span>
          </text:p>
            <text:p text:style-name="al">De rechter vond dat de student, die de zaak aanspande, in dezelfde omstandigheden verkeert als de doelgroep(en) waaraan categoriale bijzondere bijstand wel wordt verstrekt. Een gemeente mag gelijke gevallen niet ongelijk behandelen. Dat wordt een verboden onderscheid genoemd. Van een verboden onderscheid kan sprake zijn als studenten die een zelfstandige huishouding voeren (ook) kunnen worden geconfronteerd met een hogere energierekening. De categoriale bijzondere bijstand gaat uit van 100% gelijke regels. Op basis van de inschrijving in de Basisregistratie persoonsgegevens kan gecontroleerd kunnen worden of de student een zelfstandig huishouden voert. Daarnaast biedt de inlichtingenplicht ruimte om nadere gegevens op te vragen.</text:p>
            <text:p text:style-name="al"/>
            <text:p text:style-name="al">
            <text:span text:style-name="nadrukvet">Middelen</text:span>
          </text:p>
            <text:p text:style-name="al">Er worden middelen via een Decentralisatie-uitkering (DU) aan gemeenten uitgekeerd waarbij een drempel is gehanteerd van minimaal € 100.000 per gemeente voor de uitwonende studenten in het wo, hbo en mbo. Hier valt de gemeente Meppel buiten. Daarom gebruiken we voor de dekking de rijksbijdrage energietoeslag.</text:p>
            <text:p text:style-name="al"/>
            <text:p text:style-name="al">
            <text:span text:style-name="nadrukvet">Wijzigingen inkadering doelgroep</text:span>
          </text:p>
            <text:p text:style-name="al">3 Studenten </text:p>
            <text:p text:style-name="al">Toevoegen aan 3 Studenten: “zonder zelfstandige woonruimte én energiecontract”</text:p>
            <text:p text:style-name="al">Studenten jonger dan 27 jaar die aanspraak kunnen maken op studiefinanciering (WSF 2000) zijn op grond van artikel 13 van de Participatiewet al uitgesloten van het recht op algemene bijstand. De woonsituatie van studenten is zeer divers, ook voor wat betreft de energiekosten. Vanwege deze diversiteit is </text:p>
            <text:p text:style-name="al"/>
            <text:p text:style-name="al">Toevoegen: <text:span text:style-name="nadrukcur">“voor de studenten zonder zelfstandige woonruimte en een eigen energiecontract”</text:span></text:p>
            <text:p text:style-name="al"/>
            <text:p text:style-name="al">Vervallen: <text:span text:style-name="nadrukcur">“de individuele bijzondere bijstand een geschikter instrument dan”</text:span></text:p>
            <text:p text:style-name="al"/>
            <text:p text:style-name="al">de categoriale bijzondere bijstand </text:p>
            <text:p text:style-name="al"/>
            <text:p text:style-name="al">Vervallen: “.” </text:p>
            <text:p text:style-name="al"/>
            <text:p text:style-name="al">Toevoegen: <text:span text:style-name="nadrukcur">“geen geschikt instrument.”</text:span></text:p>
            <text:p text:style-name="al"/>
            <text:p text:style-name="al">Deze tekst komt te vervallen: <text:span text:style-name="nadrukcur">“Op deze wijze komt de financiële ondersteuning vanuit de bijzondere bijstand uitsluitend terecht bij de studentenhuishoudens die het daadwerkelijk nodig hebben.”</text:span></text:p>
            <text:p text:style-name="al"/>
            <text:section text:name="table_id1-3-2-2-1-25" text:style-name="table">
              <text:p text:style-name="table_top"/>
              <table:table table:style-name="tgroup">
                <table:table-column table:style-name="id1-3-2-2-1-25-1-1"/>
                <table:table-row table:style-name="row">
                  <table:table-cell table:style-name="cell_frame_all" table:number-rows-spanned="1" table:number-columns-spanned="1">
                    <text:p text:style-name="table_al">
                      <text:span text:style-name="nadrukvet">Beleidskeuze</text:span>
                    </text:p>
                    <text:p text:style-name="table_al">
                      <text:span text:style-name="nadrukcur">Tot de doelgroep behoren alleenstaande en gezinnen die over inkomen beschikt tot maximaal 120% van het voor in zijn/haar situatie geldende sociaal minimum</text:span>
                    </text:p>
                    <text:p text:style-name="table_al"/>
                    <text:p text:style-name="table_al">
                      <text:span text:style-name="nadrukcur">Toevoegen: “en studenten wo, hbo en mbo die aan de zelfde voorwaarden voldoen met een zelfstandige woonruimte én een eigen energiecontract.”</text:span>
                    </text:p>
                    <text:p text:style-name="table_al"/>
                    <text:p text:style-name="table_al">
                      <text:span text:style-name="nadrukcur">Tot een huishouden wordt niet gerekend de persoon die op de peildatum:</text:span>
                    </text:p>
                    <text:list text:style-name="id1-3-2-2-1-25-1-2-1-1-7">
                      <text:list-item text:style-override="id1-3-2-2-1-25-1-2-1-1-7-1">
                        <text:number>a.</text:number>
                        <text:p text:style-name="table_al">
                          <text:span text:style-name="nadrukcur">in een inrichting verblijft als bedoeld in artikel 1 aanhef en onderdeel f van de wet;</text:span>
                        </text:p>
                      </text:list-item>
                      <text:list-item text:style-override="id1-3-2-2-1-25-1-2-1-1-7-2">
                        <text:number>b.</text:number>
                        <text:p text:style-name="table_al">
                          <text:span text:style-name="nadrukcur">jonger is dan 21 jaar;</text:span>
                        </text:p>
                      </text:list-item>
                      <text:list-item text:style-override="id1-3-2-2-1-25-1-2-1-1-7-3">
                        <text:number>c.</text:number>
                        <text:p text:style-name="table_al">
                          <text:span text:style-name="nadrukcur">jonger is dan 27 jaar en aanspraak maakt op studiefinanciering op grond van de Wet studiefinanciering 2000 </text:span>
                        </text:p>
                        <text:p text:style-name="table_al">
                          <text:span text:style-name="nadrukcur">Toevoegen: “en de woon- en energiekosten deelt en betaalt aan een verhuurder”; </text:span>
                        </text:p>
                        <text:p text:style-name="table_al">
                          <text:span text:style-name="nadrukcur">of</text:span>
                        </text:p>
                      </text:list-item>
                      <text:list-item text:style-override="id1-3-2-2-1-25-1-2-1-1-7-4">
                        <text:number>d.</text:number>
                        <text:p text:style-name="table_al">
                          <text:span text:style-name="nadrukcur">is ingeschreven in de basisregistratie personen als ingezetene met enkel een </text:span>
                        </text:p>
                      </text:list-item>
                    </text:list>
                  </table:table-cell>
                </table:table-row>
              </table:table>
              <text:p text:style-name="table_bottom"/>
            </text:section>
            <text:p text:style-name="al"/>
            <text:p text:style-name="al">
            <text:span text:style-name="nadrukvet">Geen ambtshalve toekenning</text:span>
          </text:p>
            <text:p text:style-name="al">De groep die niet onder de ambtshalve toekenning valt omdat deze groep nog niet bekend is bij de gemeente Meppel of op basis van de AVG er geen uitwisseling kan plaatsvinden, maar wel tot de doelgroep kan behoren bestaat uit:</text:p>
            <text:list text:style-name="id1-3-2-2-1-29">
              <text:list-item text:style-override="id1-3-2-2-1-29-1">
                <text:number>-</text:number>
                <text:p text:style-name="al">Werkenden met een laag inkomen</text:p>
              </text:list-item>
              <text:list-item text:style-override="id1-3-2-2-1-29-2">
                <text:number>-</text:number>
                <text:p text:style-name="al">IOW of WW-gerechtigden</text:p>
              </text:list-item>
              <text:list-item text:style-override="id1-3-2-2-1-29-3">
                <text:number>-</text:number>
                <text:p text:style-name="al">AOW-gerechtigden zonder aanvullend pensioen</text:p>
              </text:list-item>
              <text:list-item text:style-override="id1-3-2-2-1-29-4">
                <text:number>-</text:number>
                <text:p text:style-name="al">Zelfstandigen met een laag inkomen</text:p>
              </text:list-item>
              <text:list-item text:style-override="id1-3-2-2-1-29-5">
                <text:number>-</text:number>
                <text:p text:style-name="al">Inwoners met kwijtschelding van de gemeentelijke belastingen</text:p>
              </text:list-item>
              <text:list-item text:style-override="id1-3-2-2-1-29-6">
                <text:number>-</text:number>
                <text:p text:style-name="al">Studenten wo, hbo, mbo die zelfstandig wonen met een eigen energiecontract</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540456</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456</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456</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Meppel</meta:user-defined>
    <meta:user-defined meta:name="OVERHEID.Informatietype/DC.type">officiële publicatie</meta:user-defined>
    <meta:user-defined meta:name="OVERHEIDop.Rubriek/DC.type">beleidsregel</meta:user-defined>
    <meta:user-defined meta:name="OVERHEID.Gemeente/DCTERMS.publisher">Meppel</meta:user-defined>
    <meta:user-defined meta:name="OVERHEID.Gemeente/OVERHEID.authority">Meppel</meta:user-defined>
    <meta:user-defined meta:name="OVERHEID.TaxonomieBeleidsagendaDecentraal/OVERHEID.category">Bestuur | Organisatie en beleid</meta:user-defined>
    <meta:user-defined meta:name="DC.source">Participatiewet]|[1.0:c:BWBR0015703&amp;g=2022-08-26</meta:user-defined>
    <meta:user-defined meta:name="DCTERMS.alternative">Notitie beleidskeuze Energietoeslag 2022 Meppel</meta:user-defined>
    <dc:language>nl</dc:language>
    <meta:user-defined meta:name="OVERHEIDop.locatietype/OVERHEIDop.gebiedsmarkering">Gemeente</meta:user-defined>
    <meta:user-defined meta:name="DC.title">Notitie beleidskeuze Energietoeslag 2022 Meppel</meta:user-defined>
    <meta:user-defined meta:name="DCTERMS.W3CDTF/DCTERMS.available">2022-12-07</meta:user-defined>
    <meta:user-defined meta:name="DCTERMS.W3CDTF/OVERHEIDop.jaargang">2022</meta:user-defined>
    <meta:user-defined meta:name="OVERHEIDop.publicationIssue">540456</meta:user-defined>
    <meta:user-defined meta:name="OVERHEIDop.betreftRegeling">CVDR681736_2</meta:user-defined>
    <meta:user-defined meta:name="xs:date/OVERHEIDop.startdatum">2022-12-08</meta:user-defined>
    <meta:user-defined meta:name="OVERHEIDop.GmbID/DC.identifier">gmb-2022-540456</meta:user-defined>
    <meta:user-defined meta:name="OVERHEIDop.versieInformatie"/>
  </office:meta>
</office:document-meta>
</file>