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pad 14 te Espel: het realiseren van tijdelijke huisvesting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omgevingsvergunning verleend voor deze locatie. Het gaat om het realiseren van tijdelijke huisvesting voor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45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derduikerspad 14 te Espel: omgevingsvergunning  2 december 2022   het realiseren van tijdelijke huisvesting voor arbeidsmigranten.</meta:user-defined>
    <dc:language>nl</dc:language>
    <meta:user-defined meta:name="OVERHEIDop.locatietype/OVERHEIDop.gebiedsmarkering">Adres</meta:user-defined>
    <meta:user-defined meta:name="DC.title">Onderduikerspad 14 te Espel: het realiseren van tijdelijke huisvesting voor arbeidsmigrant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54</meta:user-defined>
    <meta:user-defined meta:name="OVERHEIDop.GmbID/DC.identifier">gmb-2022-540454</meta:user-defined>
    <meta:user-defined meta:name="OVERHEIDop.versieInformatie"/>
  </office:meta>
</office:document-meta>
</file>