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iesbos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9002</text:p>
            <text:p text:style-name="common-al">Voor de activiteit: Het plaatsen van een hijskraan</text:p>
            <text:p text:style-name="common-al">Voor de periode van: 21 december 2022 van 06.00uur tot 17.00 uur</text:p>
            <text:p text:style-name="common-al">Locatie: Biesbos Zwijndrecht</text:p>
            <text:p text:style-name="common-al">Datum besluit: 29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4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9002</meta:user-defined>
    <dc:language>nl</dc:language>
    <meta:user-defined meta:name="OVERHEIDop.locatietype/OVERHEIDop.gebiedsmarkering">Weg</meta:user-defined>
    <meta:user-defined meta:name="DC.title">Verleende vergunning gebruik openbare ruimte art. 2.10 A van de  APV, Biesbos in Zwijndrecht</meta:user-defined>
    <meta:user-defined meta:name="DCTERMS.W3CDTF/DCTERMS.available">2022-12-07</meta:user-defined>
    <meta:user-defined meta:name="DCTERMS.W3CDTF/OVERHEIDop.jaargang">2022</meta:user-defined>
    <meta:user-defined meta:name="OVERHEIDop.publicationIssue">540453</meta:user-defined>
    <meta:user-defined meta:name="OVERHEIDop.GmbID/DC.identifier">gmb-2022-540453</meta:user-defined>
    <meta:user-defined meta:name="OVERHEIDop.versieInformatie"/>
  </office:meta>
</office:document-meta>
</file>