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Groenstraat 49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(Besluit algemene regels inrichtingen milieubeheer) </text:span>
          </text:p>
            <text:p text:style-name="common-al">Wij hebben een melding ontvangen van Van Kempenhof – Ricky’s Pizzabar, Groenstraat 49, 6074 EJ Melick voor het veranderen van het bedrijf.</text:p>
            <text:p text:style-name="common-al">Deze melding ligt vanaf 16 november 2022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45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5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5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het bedrijf aan Groenstraat 49 te Melic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452</meta:user-defined>
    <meta:user-defined meta:name="OVERHEIDop.GmbID/DC.identifier">gmb-2022-540452</meta:user-defined>
    <meta:user-defined meta:name="OVERHEIDop.versieInformatie"/>
  </office:meta>
</office:document-meta>
</file>