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wijziging van een vergunning aan de De lange Morgen 10 en Hogeweg 16 in Nieuwaal. Zaaknummer: ODR22149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11-2022. De aanvraag omgevingsvergunning heeft betrekking op een wijziging van een vergunning op het adres De lange Morgen 10 en Hogeweg 16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044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92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urgemeester en wethouders van Zaltbommel - Aanvraag omgevingsvergunning voor een wijziging van een vergunning aan de De lange Morgen 10 en Hogeweg 16 in Nieuwaal. Zaaknummer: ODR2214928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445</meta:user-defined>
    <meta:user-defined meta:name="OVERHEIDop.GmbID/DC.identifier">gmb-2022-540445</meta:user-defined>
    <meta:user-defined meta:name="OVERHEIDop.versieInformatie"/>
  </office:meta>
</office:document-meta>
</file>