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Perkstraat 55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48413</text:p>
            <text:p text:style-name="common-al">Aan: Diverz</text:p>
            <text:p text:style-name="common-al">Voor: 19 december 2022, 3 april 2023 en 24 april 2023</text:p>
            <text:p text:style-name="common-al">Locatie: Hart van Meerdervoort, Perkstraat 55 in Zwijndrecht </text:p>
            <text:p text:style-name="common-al">Datum besluit: 24 november 2022</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044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4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4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48413</meta:user-defined>
    <dc:language>nl</dc:language>
    <meta:user-defined meta:name="OVERHEIDop.locatietype/OVERHEIDop.gebiedsmarkering">Adres</meta:user-defined>
    <meta:user-defined meta:name="DC.title">Verleende ontheffing art. 35 Alcoholwet Perkstraat 55 in Zwijndrecht</meta:user-defined>
    <meta:user-defined meta:name="DCTERMS.W3CDTF/DCTERMS.available">2022-12-07</meta:user-defined>
    <meta:user-defined meta:name="DCTERMS.W3CDTF/OVERHEIDop.jaargang">2022</meta:user-defined>
    <meta:user-defined meta:name="OVERHEIDop.publicationIssue">540444</meta:user-defined>
    <meta:user-defined meta:name="OVERHEIDop.GmbID/DC.identifier">gmb-2022-540444</meta:user-defined>
    <meta:user-defined meta:name="OVERHEIDop.versieInformatie"/>
  </office:meta>
</office:document-meta>
</file>