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vergunning voor het gebruik van burgerwoning incl. nevenactiviteiten aan de Delwijnsestraat 7 in Kerkwijk. Zaaknummer: ODR2215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1-2022. De aanvraag omgevingsvergunning heeft betrekking op een tijdelijke vergunning voor het gebruik van burgerwoning incl. nevenactiviteiten op het adres Delwijnsestraat 7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04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13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tijdelijke vergunning voor het gebruik van burgerwoning incl. nevenactiviteiten aan de Delwijnsestraat 7 in Kerkwijk. Zaaknummer: ODR2215135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438</meta:user-defined>
    <meta:user-defined meta:name="OVERHEIDop.GmbID/DC.identifier">gmb-2022-540438</meta:user-defined>
    <meta:user-defined meta:name="OVERHEIDop.versieInformatie"/>
  </office:meta>
</office:document-meta>
</file>