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pand aan de Van Heemstraweg 2 in Brakel. Zaaknummer: ODR22150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1-2022. De aanvraag omgevingsvergunning heeft betrekking op het bouwen van een bedrijfspand op het adres Van Heemstraweg 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043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3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3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03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bedrijfspand aan de Van Heemstraweg 2 in Brakel. Zaaknummer: ODR2215038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431</meta:user-defined>
    <meta:user-defined meta:name="OVERHEIDop.GmbID/DC.identifier">gmb-2022-540431</meta:user-defined>
    <meta:user-defined meta:name="OVERHEIDop.versieInformatie"/>
  </office:meta>
</office:document-meta>
</file>