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iddelberglaan 15 Ede, een interne verbouwing en het wijzigen van de hoofddraagconstru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2</text:p>
            <text:p text:style-name="common-al">Zaaknummer 2022W009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04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iddelberglaan 15 Ede, een interne verbouwing en het wijzigen van de hoofddraagconstructie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043</meta:user-defined>
    <meta:user-defined meta:name="OVERHEIDop.GmbID/DC.identifier">gmb-2022-54043</meta:user-defined>
    <meta:user-defined meta:name="OVERHEIDop.versieInformatie"/>
  </office:meta>
</office:document-meta>
</file>