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stigen van een horeca aangelegenheid en terras aan Langendijk 9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Langendijk 91a, 93 4201 CG </text:span>
          </text:p>
            <text:p text:style-name="last-al">het vestigen van een horeca aangelegenheid en terras, activiteit bouwen, slopen binnen beschermd stadsgezi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4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stigen van een horeca aangelegenheid en terras aan Langendijk 91a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29</meta:user-defined>
    <meta:user-defined meta:name="OVERHEIDop.GmbID/DC.identifier">gmb-2022-540429</meta:user-defined>
    <meta:user-defined meta:name="OVERHEIDop.versieInformatie"/>
  </office:meta>
</office:document-meta>
</file>