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OUDasfalt Warme Wintermarkt op de locatie GOUDasfalt op 1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GOUDasfalt Warme Wintermarkt organiseren op de locatie GOUDasfalt.</text:p>
            <text:p text:style-name="common-al">De vergunning is verzonden op 02-12-2022. Het zaaknummer van de vergunning is 43263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12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04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57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OUDasfalt Warme Wintermarkt op de locatie GOUDasfalt op 10-12-2022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28</meta:user-defined>
    <meta:user-defined meta:name="OVERHEIDop.GmbID/DC.identifier">gmb-2022-540428</meta:user-defined>
    <meta:user-defined meta:name="OVERHEIDop.versieInformatie"/>
  </office:meta>
</office:document-meta>
</file>