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raam aan Zuiderlingedijk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Zuiderlingedijk 11, 4207 GL </text:span>
          </text:p>
            <text:p text:style-name="last-al">het plaatsen van een dakraam, activiteit bouwen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42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plaatsen van een dakraam aan Zuiderlingedijk 11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25</meta:user-defined>
    <meta:user-defined meta:name="OVERHEIDop.GmbID/DC.identifier">gmb-2022-540425</meta:user-defined>
    <meta:user-defined meta:name="OVERHEIDop.versieInformatie"/>
  </office:meta>
</office:document-meta>
</file>