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innen bioscoop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afé Clementine voor het organiseren van het evenement Binnen bioscoop op 14 december 2022 van 13:00 tot 23:00 uur en van 15 tot en met 17 december 2022 van 18:00 tot 23:00 uur op het adres Handelscentrum ZHZ 8, 2991 LD te Barendrecht., referentienummer  616729 verzonden aan aanvrager op 1 december 2022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04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6729</meta:user-defined>
    <dc:language>nl</dc:language>
    <meta:user-defined meta:name="OVERHEIDop.locatietype/OVERHEIDop.gebiedsmarkering">Adres</meta:user-defined>
    <meta:user-defined meta:name="DC.title">Verleende evenementenvergunning, “Binnen bioscoop”, gemeente Barend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424</meta:user-defined>
    <meta:user-defined meta:name="OVERHEIDop.GmbID/DC.identifier">gmb-2022-540424</meta:user-defined>
    <meta:user-defined meta:name="OVERHEIDop.versieInformatie"/>
  </office:meta>
</office:document-meta>
</file>