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maatschappelijke organisaties Helmond 2022</text:p>
      <text:section text:name="regeling_id1-3-2" text:style-name="regeling">
        <text:section text:name="aanhef_id1-3-2-1" text:style-name="aanhef">
          <text:section text:name="preambule_id1-3-2-1-1" text:style-name="preambule">
            <text:p text:style-name="al">Subsidieregeling van het college van burgemeester en wethouders van de gemeente Helmond houdende regels omtrent de toekenning van een subsidie voor het nemen van energiebesparende maatregelen Helmondse maatschappelijke organisaties. <text:span text:style-name="nadrukvet">(Subsidieregeling energiebesparende maatregelen maatschappelijke organisaties Helmond 2022)</text:span></text:p>
            <text:p text:style-name="al"/>
            <text:p text:style-name="al">Het college van burgemeester en wethouders van de gemeente Helmond, gelet op het bepaalde in Titel 4.2 Algemene wet bestuursrecht en artikel 1.4, tweede lid van de Algemene subsidieverordening Helmond 2020;</text:p>
            <text:p text:style-name="al"/>
            <text:p text:style-name="al">Overwegende dat:</text:p>
            <text:list text:style-name="id1-3-2-1-1-6">
              <text:list-item text:style-override="id1-3-2-1-1-6-1">
                <text:number>-</text:number>
                <text:p text:style-name="al">De energiekosten een zeer grote stijging laten zien;</text:p>
              </text:list-item>
              <text:list-item text:style-override="id1-3-2-1-1-6-2">
                <text:number>-</text:number>
                <text:p text:style-name="al">Deze gestegen kosten grote gevolgen hebben voor diverse maatschappelijke organisaties die actief en gevestigd zijn in de gemeente Helmond; </text:p>
              </text:list-item>
              <text:list-item text:style-override="id1-3-2-1-1-6-3">
                <text:number>-</text:number>
                <text:p text:style-name="al">De toegankelijkheid van de activiteiten van maatschappelijke organisaties hierdoor onder druk kan komen en in enkele gevallen zelfs het voorbestaan van sommige maatschappelijke organisaties bedreigd wordt; </text:p>
              </text:list-item>
              <text:list-item text:style-override="id1-3-2-1-1-6-4">
                <text:number>-</text:number>
                <text:p text:style-name="al">Het college belang hecht aan een breed netwerk van maatschappelijke organisaties voor haar inwoners; </text:p>
              </text:list-item>
              <text:list-item text:style-override="id1-3-2-1-1-6-5">
                <text:number>-</text:number>
                <text:p text:style-name="al">Er vooralsnog beperkte maatregelen zijn aangekondigd vanuit de Rijksoverheid; </text:p>
              </text:list-item>
              <text:list-item text:style-override="id1-3-2-1-1-6-6">
                <text:number>-</text:number>
                <text:p text:style-name="al">Het college daarom steun wenst te verlenen aan lokale maatschappelijke organisaties die aan de voorwaarden van deze regeling voldoen, ter behoud van deze organisaties voor maatschappelijke activiteiten, in de vorm van een subsidie om deze organisaties (gedeeltelijk) financieel te ondersteunen bij het nemen van energiebesparende maatregelen.</text:p>
              </text:list-item>
            </text:list>
            <text:p text:style-name="al">Besluit vast te stellen de hiernavolgende <text:span text:style-name="nadrukvet">Subsidieregeling energiebesparende maatregelen maatschappelijke organisaties Helmo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college</text:span>: het college van burgemeester en wethouders van de gemeente Helmond; </text:p>
              </text:list-item>
              <text:list-item text:style-override="id1-3-2-2-1-2-2">
                <text:number>b.</text:number>
                <text:p text:style-name="al">
                <text:span text:style-name="nadrukcur">lokale maatschappelijke organisatie met subsidie relatie</text:span>: een non profit organisatie gevestigd en actief binnen de gemeente Helmond met wie Gemeente Helmond in het jaar 2022 een nog lopende subsidierelatie heeft op basis van haar maatschappelijk en/of culturele activiteiten en met een fysieke locatie in Helmond op een adres met niet alleen een woonbestemming.</text:p>
              </text:list-item>
              <text:list-item text:style-override="id1-3-2-2-1-2-3">
                <text:number>c.</text:number>
                <text:p text:style-name="al">
                <text:span text:style-name="nadrukcur">materiële maatregel</text:span>: een energiebesparende maatregel, niet bestaande uit een gedragsmaatregel.</text:p>
              </text:list-item>
            </text:list>
          </text:section>
          <text:section text:name="artikel_id1-3-2-2-2" text:style-name="artikel">
            <text:p text:style-name="artikel_kop_titel"><text:span text:style-name="artikel_kop_label">Artikel</text:span> <text:span text:style-name="artikel_kop_nr">2.</text:span> Verstrekking subsidie</text:p>
            <text:list text:style-name="id1-3-2-2-2-2">
              <text:list-item text:style-override="id1-3-2-2-2-2">
                <text:number>1.</text:number>
                <text:p text:style-name="al">Het college verstrekt op aanvraag een eenmalige subsidie, ter hoogte van de daadwerkelijk te maken kosten van maximaal € 1.000 voor:</text:p>
                <text:list text:style-name="id1-3-2-2-2-2-3">
                  <text:list-item text:style-override="id1-3-2-2-2-2-3-1">
                    <text:number>a.</text:number>
                    <text:p text:style-name="al">het laten uitvoeren van een energiescan en/of;</text:p>
                  </text:list-item>
                  <text:list-item text:style-override="id1-3-2-2-2-2-3-2">
                    <text:number>b.</text:number>
                    <text:p text:style-name="al">de aanschaf van materialen voor energiebesparende maatregelen en/of;</text:p>
                  </text:list-item>
                  <text:list-item text:style-override="id1-3-2-2-2-2-3-3">
                    <text:number>c.</text:number>
                    <text:p text:style-name="al">het laten uitvoeren van energiebesparingsmaatregelen</text:p>
                  </text:list-item>
                </text:list>
              </text:list-item>
              <text:list-item text:style-override="id1-3-2-2-2-3">
                <text:number> 2. </text:number>
                <text:p text:style-name="al">Voor de subsidie komt in aanmerking een lokale maatschappelijke organisatie met subsidie relatie, zoals bedoeld in artikel 1. Iedere maatschappelijke organisatie kan maximaal één aanvraag indienen.</text:p>
              </text:list-item>
              <text:list-item text:style-override="id1-3-2-2-2-4">
                <text:number> 3. </text:number>
                <text:p text:style-name="al">De energiebesparende maatregelen moeten worden uitgevoerd in de periode tussen 1 december 2022 en 1 juli 2023.</text:p>
              </text:list-item>
              <text:list-item text:style-override="id1-3-2-2-2-5">
                <text:number> 4. </text:number>
                <text:p text:style-name="al">De maatregel zoals bedoeld in het tweede lid van dit artikel, moet een 'materiële maatregel' zijn. Dit betreft bijvoorbeeld maatregelen zoals het aanschaffen van energiebesparende verlichting, radiatorfolie, deurdrangers, isolatie, dubbel glas of een energiezuinige compressor.</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list text:style-name="id1-3-2-2-3-2">
              <text:list-item text:style-override="id1-3-2-2-3-2">
                <text:number>1.</text:number>
                <text:p text:style-name="al">Voor subsidie komen de redelijk gemaakte kosten in aanmerking die direct verbonden zijn met de uitvoering van een activiteit als bedoeld in artikel twee.</text:p>
              </text:list-item>
              <text:list-item text:style-override="id1-3-2-2-3-3">
                <text:number>2.</text:number>
                <text:p text:style-name="al">De btw over de te subsidiëren kosten komt niet voor vergoeding in aanmerking wanneer de btw aftrekbaar is voor de maatschappelijke organisatie.</text:p>
              </text:list-item>
              <text:list-item text:style-override="id1-3-2-2-3-4">
                <text:number>3.</text:number>
                <text:p text:style-name="al">Kosten die reeds bij een andere maatregel of subsidie opgevoerd zijn mogen niet nogmaals opgevoerd worden.</text:p>
              </text:list-item>
            </text:list>
          </text:section>
          <text:section text:name="artikel_id1-3-2-2-4" text:style-name="artikel">
            <text:p text:style-name="artikel_kop_titel"><text:span text:style-name="artikel_kop_label">Artikel</text:span> <text:span text:style-name="artikel_kop_nr">4.</text:span> Subsidieplafond, wijze van verdeling</text:p>
            <text:list text:style-name="id1-3-2-2-4-2">
              <text:list-item text:style-override="id1-3-2-2-4-2">
                <text:number>1.</text:number>
                <text:p text:style-name="al">Het subsidieplafond voor de looptijd van deze regeling bedraagt € 100.000.</text:p>
              </text:list-item>
              <text:list-item text:style-override="id1-3-2-2-4-3">
                <text:number>2.</text:number>
                <text:p text:style-name="al">Het verstrekken van tegemoetkomingen vindt plaats op volgorde van binnenkomst van complete aanvragen, totdat het subsidieplafond is bereikt.</text:p>
              </text:list-item>
              <text:list-item text:style-override="id1-3-2-2-4-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5">
                <text:number>4.</text:number>
                <text:p text:style-name="al">Het college wijst de aanvraag af voor zover door verstrekking het subsidieplafond wordt overschreden</text:p>
              </text:list-item>
            </text:list>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Voor de aanvraag van een tegemoetkoming wordt een digitaal aanvraagformulier gebruikt en bij de aanvraag worden de op het aanvraagformulier vermelde bijlagen ingediend.</text:p>
              </text:list-item>
              <text:list-item text:style-override="id1-3-2-2-5-3">
                <text:number>2.</text:number>
                <text:p text:style-name="al">De aanvraag voor de subsidie kan worden ingediend tot 1 maart 2023. </text:p>
              </text:list-item>
              <text:list-item text:style-override="id1-3-2-2-5-4">
                <text:number>3.</text:number>
                <text:p text:style-name="al">Alleen volledige aanvragen worden in behandeling genomen. Een aanvraag is volledig indien:</text:p>
                <text:list text:style-name="id1-3-2-2-5-4-3">
                  <text:list-item text:style-override="id1-3-2-2-5-4-3-1">
                    <text:number>a.</text:number>
                    <text:p text:style-name="al">de aanvrager gebruik maakt van het door of namens het college van burgemeester en wethouders vastgestelde digitale aanvraagformulier;</text:p>
                  </text:list-item>
                  <text:list-item text:style-override="id1-3-2-2-5-4-3-2">
                    <text:number>b.</text:number>
                    <text:p text:style-name="al">het aanvraagformulier door de aanvrager volledig en naar waarheid is ingevuld;</text:p>
                  </text:list-item>
                  <text:list-item text:style-override="id1-3-2-2-5-4-3-3">
                    <text:number>c.</text:number>
                    <text:p text:style-name="al">alle gevraagde gegevens en bescheiden zijn bijgevoegd.</text:p>
                  </text:list-item>
                </text:list>
              </text:list-item>
              <text:list-item text:style-override="id1-3-2-2-5-5">
                <text:number>4.</text:number>
                <text:p text:style-name="al">Met het aanvraagformulier wordt in ieder geval de volgende informatie verstrekt:</text:p>
                <text:list text:style-name="id1-3-2-2-5-5-3">
                  <text:list-item text:style-override="id1-3-2-2-5-5-3-1">
                    <text:number>a.</text:number>
                    <text:p text:style-name="al">een ondertekende offerte, een opdracht of een betaalbewijs voor de uit te voeren of reeds uitgevoerde activiteit of aangekochte materialen, zoals bedoeld onder artikel 2;</text:p>
                  </text:list-item>
                </text:list>
              </text:list-item>
              <text:list-item text:style-override="id1-3-2-2-5-6">
                <text:number>5.</text:number>
                <text:p text:style-name="al">Indien het volledige aanvraagbedrag vergezeld is van een betaalbewijs, wordt de aanvraag voor een subsidie tevens beschouwd als een aanvraag voor de vaststelling van het bedrag met een definitieve beschikking.</text:p>
              </text:list-item>
            </text:list>
          </text:section>
          <text:section text:name="artikel_id1-3-2-2-6" text:style-name="artikel">
            <text:p text:style-name="artikel_kop_titel"><text:span text:style-name="artikel_kop_label">Artikel</text:span> <text:span text:style-name="artikel_kop_nr">6.</text:span> Afwijzingsgronden</text:p>
            <text:p text:style-name="al">De subsidieaanvraag wordt afgewezen indien reeds een subsidie op grond van de Subsidieregeling Energiebesparende maatregelen ondernemers Helmond 2022 is toegekend.</text:p>
          </text:section>
          <text:section text:name="artikel_id1-3-2-2-7" text:style-name="artikel">
            <text:p text:style-name="artikel_kop_titel"><text:span text:style-name="artikel_kop_label">Artikel</text:span> <text:span text:style-name="artikel_kop_nr">7.</text:span> Hoogte van de subsidie</text:p>
            <text:p text:style-name="al">De subsidie voor activiteiten als bedoeld in artikel 3 bedraagt ten hoogste € 1.000 per maatschappelijke organisatie per adres. Waar sprake is van een bedrijvenverzamelgebouw kan iedere maatschappelijke organisatie één aanvraag indienen.</text:p>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Het college beslist binnen vier weken na ontvangst van een complete aanvraag. </text:p>
              </text:list-item>
              <text:list-item text:style-override="id1-3-2-2-8-3">
                <text:number>2.</text:number>
                <text:p text:style-name="al">Het college kan deze termijn met ten hoogste vier weken verlengen.</text:p>
              </text:list-item>
              <text:list-item text:style-override="id1-3-2-2-8-4">
                <text:number>3.</text:number>
                <text:p text:style-name="al">Het college kan op basis van een betaalbewijs ook direct overgaan tot het nemen van een definitieve toekenning van de subsidie.</text:p>
              </text:list-item>
            </text:list>
          </text:section>
          <text:section text:name="artikel_id1-3-2-2-9" text:style-name="artikel">
            <text:p text:style-name="artikel_kop_titel"><text:span text:style-name="artikel_kop_label">Artikel</text:span> <text:span text:style-name="artikel_kop_nr">9.</text:span> Voorschot</text:p>
            <text:p text:style-name="al">Aanvrager krijgt een voorschot ten hoogte van de verleende subsidie uitgekeerd.</text:p>
          </text:section>
          <text:section text:name="artikel_id1-3-2-2-10" text:style-name="artikel">
            <text:p text:style-name="artikel_kop_titel"><text:span text:style-name="artikel_kop_label">Artikel</text:span> <text:span text:style-name="artikel_kop_nr">10.</text:span> Definitieve toekenning </text:p>
            <text:list text:style-name="id1-3-2-2-10-2">
              <text:list-item text:style-override="id1-3-2-2-10-2">
                <text:number>1.</text:number>
                <text:p text:style-name="al">Aanvrager dient uiterlijk 1 juli 2023 een volledig overzicht in van de daadwerkelijk gemaakte kosten, vergezeld van betaalbewijzen.</text:p>
              </text:list-item>
              <text:list-item text:style-override="id1-3-2-2-10-3">
                <text:number>2.</text:number>
                <text:p text:style-name="al">Het college stelt binnen zes weken na ontvangst van deze stukken het definitieve subsidiebedrag vast. </text:p>
              </text:list-item>
              <text:list-item text:style-override="id1-3-2-2-10-4">
                <text:number>3.</text:number>
                <text:p text:style-name="al">Het college kan deze termijn met ten hoogste vier weken verlengen. </text:p>
              </text:list-item>
              <text:list-item text:style-override="id1-3-2-2-10-5">
                <text:number>4.</text:number>
                <text:p text:style-name="al">Het college vordert een bedrag dat als gevolg van een besluit als bedoeld in het vierde lid ten onrechte is uitbetaald terug van degene aan wie is uitbetaald.</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individuele gevallen afwijken van het bepaalde in deze subsidieregeling voor zover toepassing daarvan zal leiden tot onbillijkheid van overwegende aard.</text:p>
          </text:section>
          <text:section text:name="artikel_id1-3-2-2-12" text:style-name="artikel">
            <text:p text:style-name="artikel_kop_titel"><text:span text:style-name="artikel_kop_label">Artikel</text:span> <text:span text:style-name="artikel_kop_nr">12.</text:span> Inwerkingtreding en vervaldatum </text:p>
            <text:list text:style-name="id1-3-2-2-12-2">
              <text:list-item text:style-override="id1-3-2-2-12-2">
                <text:number>1.</text:number>
                <text:p text:style-name="al">Deze Subsidieregeling treedt in werking op de dag na bekendmaking en vervalt van rechtswege op 1 juli 2023 </text:p>
              </text:list-item>
              <text:list-item text:style-override="id1-3-2-2-12-3">
                <text:number>2.</text:number>
                <text:p text:style-name="al">Deze subsidieregeling blijft van toepassing op subsidies die krachtens deze regeling zijn verstrekt.</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subsidieregeling wordt aangehaald als: Subsidieregeling energiebesparende maatregelen maatschappelijke organisaties Helmond 2022</text:p>
          </text:section>
        </text:section>
        <text:section text:name="regeling-sluiting_id1-3-2-3" text:style-name="regeling-sluiting">
          <text:section text:name="ondertekening_id1-3-2-3-1">
            <text:p><text:span text:style-name="functie">Besloten in de vergadering van 5 december 2022. </text:span></text:p>
          </text:section>
          <text:section text:name="ondertekening_id1-3-2-3-2">
            <text:p><text:span text:style-name="functie"/></text:p>
            <text:p><text:span text:style-name="functie"/></text:p>
            <text:p><text:span text:style-name="functie">Burgemeester en wethouders van Helmond, </text:span></text:p>
          </text:section>
          <text:section text:name="ondertekening_id1-3-2-3-3">
            <text:p><text:span text:style-name="functie"/></text:p>
          </text:section>
          <text:section text:name="ondertekening_id1-3-2-3-4">
            <text:p><text:span text:style-name="functie"/></text:p>
            <text:p><text:span text:style-name="functie">mevrouw P.J.M.G. Blanksma-van den Heuvel </text:span></text:p>
            <text:p><text:span text:style-name="functie">de burgemeester </text:span></text:p>
          </text:section>
          <text:section text:name="ondertekening_id1-3-2-3-5">
            <text:p><text:span text:style-name="functie"/></text:p>
          </text:section>
          <text:section text:name="ondertekening_id1-3-2-3-6">
            <text:p><text:span text:style-name="functie"/></text:p>
            <text:p><text:span text:style-name="functie">de heer H.J. de Rui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041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1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1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Helmond 2020]|[https://lokaleregelgeving.overheid.nl/CVDR642348</meta:user-defined>
    <meta:user-defined meta:name="DCTERMS.alternative">Subsidieregeling energiebesparende maatregelen maatschappelijke organisaties Helmond 2022</meta:user-defined>
    <dc:language>nl</dc:language>
    <meta:user-defined meta:name="OVERHEIDop.locatietype/OVERHEIDop.gebiedsmarkering">Gemeente</meta:user-defined>
    <meta:user-defined meta:name="DC.title">Subsidieregeling energiebesparende maatregelen maatschappelijke organisaties Helmond 2022</meta:user-defined>
    <meta:user-defined meta:name="DCTERMS.W3CDTF/DCTERMS.available">2022-12-06</meta:user-defined>
    <meta:user-defined meta:name="DCTERMS.W3CDTF/OVERHEIDop.jaargang">2022</meta:user-defined>
    <meta:user-defined meta:name="OVERHEIDop.publicationIssue">540418</meta:user-defined>
    <meta:user-defined meta:name="OVERHEIDop.betreftRegeling">CVDR685284_1</meta:user-defined>
    <meta:user-defined meta:name="xs:date/OVERHEIDop.startdatum">2022-12-07</meta:user-defined>
    <meta:user-defined meta:name="OVERHEIDop.GmbID/DC.identifier">gmb-2022-540418</meta:user-defined>
    <meta:user-defined meta:name="OVERHEIDop.versieInformatie"/>
  </office:meta>
</office:document-meta>
</file>