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1e verdieping + vervangen buitenkozijnen, Vrijstraat 2 5611AV Eindhoven, Demer 48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55</text:p>
            <text:p text:style-name="common-al">Omschrijving: verbouwen 1e verdieping + vervangen buitenkozijnen</text:p>
            <text:p text:style-name="common-al">Adres: Vrijstraat 2 5611AV Eindhoven, Demer 48 5611AS Eindhoven</text:p>
            <text:p text:style-name="common-al">Soort aanvraag: Binnenplanse afwijking, Bouwen, Sloop bestemmingsplan</text:p>
            <text:p text:style-name="common-al">Besluit: Verleend</text:p>
            <text:p text:style-name="common-al">Besluitdatum: 02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41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55</meta:user-defined>
    <meta:user-defined meta:name="DCTERMS.abstract">verbouwen 1e verdieping + vervangen buiten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rbouwen 1e verdieping + vervangen buitenkozijnen, Vrijstraat 2 5611AV Eindhoven, Demer 48 5611AS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16</meta:user-defined>
    <meta:user-defined meta:name="OVERHEIDop.GmbID/DC.identifier">gmb-2022-540416</meta:user-defined>
    <meta:user-defined meta:name="OVERHEIDop.versieInformatie"/>
  </office:meta>
</office:document-meta>
</file>