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Karekietstraat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2-0191511</text:p>
            <text:p text:style-name="common-al">Voor de activiteit: Het inrichten van een opslagterrein/ bouwplaats</text:p>
            <text:p text:style-name="common-al">Voor de periode van: 2 juli 2022 tot en met 31 april 2023.</text:p>
            <text:p text:style-name="common-al">Locatie: Karekietstraat Zwijndrecht</text:p>
            <text:p text:style-name="common-al">Datum besluit: 1 dec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041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1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1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191511</meta:user-defined>
    <dc:language>nl</dc:language>
    <meta:user-defined meta:name="OVERHEIDop.locatietype/OVERHEIDop.gebiedsmarkering">Weg</meta:user-defined>
    <meta:user-defined meta:name="DC.title">Verleende vergunning gebruik openbare ruimte art. 2.10 A van de  APV, Karekietstraat in Zwijndrecht</meta:user-defined>
    <meta:user-defined meta:name="DCTERMS.W3CDTF/DCTERMS.available">2022-12-07</meta:user-defined>
    <meta:user-defined meta:name="DCTERMS.W3CDTF/OVERHEIDop.jaargang">2022</meta:user-defined>
    <meta:user-defined meta:name="OVERHEIDop.publicationIssue">540410</meta:user-defined>
    <meta:user-defined meta:name="OVERHEIDop.GmbID/DC.identifier">gmb-2022-540410</meta:user-defined>
    <meta:user-defined meta:name="OVERHEIDop.versieInformatie"/>
  </office:meta>
</office:document-meta>
</file>