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35857 - Kadastraal perceel EWK00-E-1476 - Nabij Trompet 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1476 - Nabij Trompet 8 te Ewijk</text:p>
            <text:p text:style-name="common-al">Omschrijving : kappen van 15 bomen</text:p>
            <text:p text:style-name="common-al">Datum ontvangst : 1 december 2022</text:p>
            <text:p text:style-name="common-al">Zaaknummer ODRN : W.Z22.109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04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aanvraag omgevingsvergunning – OLO 7435857 - Kadastraal perceel EWK00-E-1476 - Nabij Trompet 8 te Ewijk</meta:user-defined>
    <meta:user-defined meta:name="DCTERMS.W3CDTF/DCTERMS.available">2022-12-06</meta:user-defined>
    <meta:user-defined meta:name="DCTERMS.W3CDTF/OVERHEIDop.jaargang">2022</meta:user-defined>
    <meta:user-defined meta:name="OVERHEIDop.publicationIssue">540409</meta:user-defined>
    <meta:user-defined meta:name="OVERHEIDop.GmbID/DC.identifier">gmb-2022-540409</meta:user-defined>
    <meta:user-defined meta:name="OVERHEIDop.versieInformatie"/>
  </office:meta>
</office:document-meta>
</file>