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open van kerstpakken op 10 december 2022 aan Groen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Groenmarkt e.o.</text:span> (verzonden 28/11 ’22)</text:p>
            <text:p text:style-name="common-al">Tijdelijke standplaatsvergunning voor de verkoop van kerstpakken op 10 december 2022, locatie Groenmark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040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0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0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kopen van kerstpakken op 10 december 2022 aan Groenmarkt te Gorinche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07</meta:user-defined>
    <meta:user-defined meta:name="OVERHEIDop.GmbID/DC.identifier">gmb-2022-540407</meta:user-defined>
    <meta:user-defined meta:name="OVERHEIDop.versieInformatie"/>
  </office:meta>
</office:document-meta>
</file>