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markt Kleine Duike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De Kleine Duiker voor het organiseren van het evenement Kerstmarkt Kleine Duiker op vrijdag 9 december 2022 van 16:00 tot 21:00 uur op het adres 3e Barendrechtseweg 511 2991SH te Barendrecht, referentienummer  631492 verzonden aan aanvrager op 30 november 2022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04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1492</meta:user-defined>
    <dc:language>nl</dc:language>
    <meta:user-defined meta:name="OVERHEIDop.locatietype/OVERHEIDop.gebiedsmarkering">Adres</meta:user-defined>
    <meta:user-defined meta:name="DC.title">Verleende evenementenvergunning, “Kerstmarkt Kleine Duiker”, gemeente Barend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404</meta:user-defined>
    <meta:user-defined meta:name="OVERHEIDop.GmbID/DC.identifier">gmb-2022-540404</meta:user-defined>
    <meta:user-defined meta:name="OVERHEIDop.versieInformatie"/>
  </office:meta>
</office:document-meta>
</file>