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11-2022 hebben wij aanvraag reguliere omgevingsvergunning voor het bouwen van een dakopbouw op het adres Roggestraat 5 7475EL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11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4040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0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0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71231</meta:user-defined>
    <meta:user-defined meta:name="DCTERMS.abstract">het bouwen van een dakopbouw </meta:user-defined>
    <dc:language>nl</dc:language>
    <meta:user-defined meta:name="OVERHEIDop.locatietype/OVERHEIDop.gebiedsmarkering">Punt</meta:user-defined>
    <meta:user-defined meta:name="DC.title">Op 28-11-2022 hebben wij aanvraag reguliere omgevingsvergunning voor het bouwen van een dakopbouw op het adres Roggestraat 5 7475EL Markelo ontvangen.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402</meta:user-defined>
    <meta:user-defined meta:name="OVERHEIDop.GmbID/DC.identifier">gmb-2022-540402</meta:user-defined>
    <meta:user-defined meta:name="OVERHEIDop.versieInformatie"/>
  </office:meta>
</office:document-meta>
</file>