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en verduurzamen van de villa, Rendierveld 1 5646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20</text:p>
            <text:p text:style-name="common-al">Omschrijving: verbouwen en verduurzamen van de villa</text:p>
            <text:p text:style-name="common-al">Adres: Rendierveld 1 5646AS Eindhoven</text:p>
            <text:p text:style-name="common-al">Datum ontvangst: 0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40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0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0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20</meta:user-defined>
    <meta:user-defined meta:name="DCTERMS.abstract">verbouwen en verduurzamen van de villa</meta:user-defined>
    <dc:language>nl</dc:language>
    <meta:user-defined meta:name="OVERHEIDop.locatietype/OVERHEIDop.gebiedsmarkering">Punt</meta:user-defined>
    <meta:user-defined meta:name="DC.title">Ingediende aanvraag omgevingsvergunning: verbouwen en verduurzamen van de villa, Rendierveld 1 5646AS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01</meta:user-defined>
    <meta:user-defined meta:name="OVERHEIDop.GmbID/DC.identifier">gmb-2022-540401</meta:user-defined>
    <meta:user-defined meta:name="OVERHEIDop.versieInformatie"/>
  </office:meta>
</office:document-meta>
</file>