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pen van oliebollen van 18 december 2022 tot en met 31 december 2022 aan Gasthuisstraa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Gasthuisstraat e.o.</text:span> (verzonden 24/11 ’22)</text:p>
            <text:p text:style-name="common-al">Tijdelijke standplaatsvergunning voor de verkoop van oliebollen van 18 december 2022 tot en met 31 december 2022 op de locatie Gasthuisstraat, voor de winkelpui van Bakker Bartwink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040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0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0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kopen van oliebollen van 18 december 2022 tot en met 31 december 2022 aan Gasthuisstraat te Gorinche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00</meta:user-defined>
    <meta:user-defined meta:name="OVERHEIDop.GmbID/DC.identifier">gmb-2022-540400</meta:user-defined>
    <meta:user-defined meta:name="OVERHEIDop.versieInformatie"/>
  </office:meta>
</office:document-meta>
</file>