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kozijn voor het plaatsen van een medicatie-automaat aan Servatiusstraat 6B 5512AJ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anpassen kozijn voor het plaatsen van een medicatie-automaat aan Servatiusstraat 6B 5512AJ Vessem. Het kenmerk van de gemeente voor deze zaak is 0770201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1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039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9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9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011</meta:user-defined>
    <meta:user-defined meta:name="DCTERMS.abstract">aanpassen kozijn voor het plaatsen van een medicatie-automaat</meta:user-defined>
    <dc:language>nl</dc:language>
    <meta:user-defined meta:name="OVERHEIDop.locatietype/OVERHEIDop.gebiedsmarkering">Vlak</meta:user-defined>
    <meta:user-defined meta:name="DC.title">Aanvraag vergunning voor het aanpassen kozijn voor het plaatsen van een medicatie-automaat aan Servatiusstraat 6B 5512AJ Vesse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98</meta:user-defined>
    <meta:user-defined meta:name="OVERHEIDop.GmbID/DC.identifier">gmb-2022-540398</meta:user-defined>
    <meta:user-defined meta:name="OVERHEIDop.versieInformatie"/>
  </office:meta>
</office:document-meta>
</file>