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4220 Tilburg sectie AA perceelnummer 504 De Blaak, Kappen van 24 bomen  (werknr. 15600357), verzonden 2 december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2-04220 - B - Tilburg sectie AA perceelnummer 504 De Blaak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40394</text:span><text:line-break/><text:date style:data-style-name="dag" text:fixed="true" text:date-value="2022-12-06"/><text:line-break/><text:date style:data-style-name="jaar" text:fixed="true" text:date-value="2022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394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394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oonplaats</meta:user-defined>
    <meta:user-defined meta:name="DC.title">Tilburg, toegekend aanvraag voor een omgevingsvergunning Z-HZ_WABO-2022-04220 Tilburg sectie AA perceelnummer 504 De Blaak, Kappen van 24 bomen  (werknr. 15600357), verzonden 2 december 2022.</meta:user-defined>
    <meta:user-defined meta:name="DCTERMS.W3CDTF/DCTERMS.available">2022-12-06</meta:user-defined>
    <meta:user-defined meta:name="DCTERMS.W3CDTF/OVERHEIDop.jaargang">2022</meta:user-defined>
    <meta:user-defined meta:name="OVERHEIDop.publicationIssue">540394</meta:user-defined>
    <meta:user-defined meta:name="OVERHEIDop.GmbID/DC.identifier">gmb-2022-540394</meta:user-defined>
    <meta:user-defined meta:name="OVERHEIDop.versieInformatie"/>
  </office:meta>
</office:document-meta>
</file>