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5 Ede, een interne verbouwing en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5 Ede, een interne verbouwing en het wijzigen van de hoofddraagconstructi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39</meta:user-defined>
    <meta:user-defined meta:name="OVERHEIDop.GmbID/DC.identifier">gmb-2022-54039</meta:user-defined>
    <meta:user-defined meta:name="OVERHEIDop.versieInformatie"/>
  </office:meta>
</office:document-meta>
</file>