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Voor-Oventje 33, 5411 NR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Z2022-004238 te verlengen voor een periode van maximaal 6 weken.</text:p>
            <text:p text:style-name="common-al">Het verlengingsbesluit is verzonden op 02-12-2022.</text:p>
            <text:p text:style-name="common-al">De zaak betreft: tijdelijk afwijken van het bestemmingsplan voor het gebruiken van een bedrijfsgebouw voor het geven van workshops.</text:p>
            <text:p text:style-name="common-al">Adres: Voor-Oventje 33, 5411 NR Zeeland.</text:p>
            <text:p text:style-name="common-al">Soort aanvraag: Handelen in strijd met Ruimtelijke Ordening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40382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38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38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4238</meta:user-defined>
    <meta:user-defined meta:name="DCTERMS.abstract">tijdelijk afwijken van het bestemmingsplan voor het gebruiken van een bedrijfsgebouw voor het geven van workshops</meta:user-defined>
    <dc:language>nl</dc:language>
    <meta:user-defined meta:name="OVERHEIDop.locatietype/OVERHEIDop.gebiedsmarkering">Punt</meta:user-defined>
    <meta:user-defined meta:name="DC.title">Verlenging afhandelingstermijn verzoek om omgevingsvergunning Voor-Oventje 33, 5411 NR Zeeland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382</meta:user-defined>
    <meta:user-defined meta:name="OVERHEIDop.GmbID/DC.identifier">gmb-2022-540382</meta:user-defined>
    <meta:user-defined meta:name="OVERHEIDop.versieInformatie"/>
  </office:meta>
</office:document-meta>
</file>