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glas-, opslag- en afvalcontainer, een schaftkeet en toiletcabine van 5 december 2022 tot en met 20 januari 2023 aan Kloostergang 1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Kloostergang 14, 4201 JA</text:span> (verzonden 24/11 ’22)</text:p>
            <text:p text:style-name="common-al">Wijziging vergunning tijdelijk gebruik van de openbare ruimte voor het plaatsen van een glas-, opslag- en afvalcontainer, een schaftkeet en toiletcabine, ter hoogte van de locatie Kloostergang 14 van 5 december 2022 tot en met 20 januari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38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glas-, opslag- en afvalcontainer, een schaftkeet en toiletcabine van 5 december 2022 tot en met 20 januari 2023 aan Kloostergang 14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81</meta:user-defined>
    <meta:user-defined meta:name="OVERHEIDop.GmbID/DC.identifier">gmb-2022-540381</meta:user-defined>
    <meta:user-defined meta:name="OVERHEIDop.versieInformatie"/>
  </office:meta>
</office:document-meta>
</file>