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nnewatersweg 16 in Heiloo, het veranderen van de boerderij (gevelwijzigingen en interne verbouwing), datum ontvangst 29 november 2022  (Z22 10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Vennewatersweg 16 in Heiloo, het veranderen van de boerderij (gevelwijzigingen en interne verbouwing), datum ontvangst 29 november 2022  (Z22 102018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72</meta:user-defined>
    <meta:user-defined meta:name="OVERHEIDop.GmbID/DC.identifier">gmb-2022-540372</meta:user-defined>
    <meta:user-defined meta:name="OVERHEIDop.versieInformatie"/>
  </office:meta>
</office:document-meta>
</file>