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weg 52 in Heiloo, het vernieuwen en vergroten van een dakkapel in het achterdakvlak van de woning, verzenddatum 1 december 2022 (Z22 099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036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tationsweg 52 in Heiloo, het vernieuwen en vergroten van een dakkapel in het achterdakvlak van de woning, verzenddatum 1 december 2022 (Z22 099047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68</meta:user-defined>
    <meta:user-defined meta:name="OVERHEIDop.GmbID/DC.identifier">gmb-2022-540368</meta:user-defined>
    <meta:user-defined meta:name="OVERHEIDop.versieInformatie"/>
  </office:meta>
</office:document-meta>
</file>