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.C. Hooftlaan 3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november 2022 besloten om de beslistermijn voor de aanvraag met zaaknummer HZ_WABO-22-1910 voor het plaatsen van een dakkapel in het voordakvlak van de woning op locatie P.C. Hooftlaan 37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036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6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6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P.C. Hooftlaan 37 te Muid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362</meta:user-defined>
    <meta:user-defined meta:name="OVERHEIDop.GmbID/DC.identifier">gmb-2022-540362</meta:user-defined>
    <meta:user-defined meta:name="OVERHEIDop.versieInformatie"/>
  </office:meta>
</office:document-meta>
</file>