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Oostersingel 1 in Heiloo, het bouwen van een carport, een zwembadhuis/veranda en zwembad, datum ontvangst 25 november 2022  (Z22 1017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4035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5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5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Oostersingel 1 in Heiloo, het bouwen van een carport, een zwembadhuis/veranda en zwembad, datum ontvangst 25 november 2022  (Z22 101792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357</meta:user-defined>
    <meta:user-defined meta:name="OVERHEIDop.GmbID/DC.identifier">gmb-2022-540357</meta:user-defined>
    <meta:user-defined meta:name="OVERHEIDop.versieInformatie"/>
  </office:meta>
</office:document-meta>
</file>