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vercamplaan 1 in Heiloo, het veranderen en vergroten van de woning, verzenddatum 30 november 2022 (Z22 097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03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avercamplaan 1 in Heiloo, het veranderen en vergroten van de woning, verzenddatum 30 november 2022 (Z22 097630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55</meta:user-defined>
    <meta:user-defined meta:name="OVERHEIDop.GmbID/DC.identifier">gmb-2022-540355</meta:user-defined>
    <meta:user-defined meta:name="OVERHEIDop.versieInformatie"/>
  </office:meta>
</office:document-meta>
</file>