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Zierikzee, Koning Gustaafweg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Zierikzee, Koning Gustaafweg 2.</text:span>
          </text:p>
            <text:p text:style-name="common-al">Datum indiening: 1-11-2022</text:p>
            <text:p text:style-name="common-al">Zaakomschrijving: het starten van bedrijfsactiviteiten, huur ruimte tbv ambulancedienst</text:p>
            <text:p text:style-name="common-al">Zaaknummer: 711674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40353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5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5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11674</meta:user-defined>
    <meta:user-defined meta:name="DCTERMS.abstract">het starten van bedrijfsactiviteiten, huur ruimte tbv ambulancedienst</meta:user-defined>
    <dc:language>nl</dc:language>
    <meta:user-defined meta:name="OVERHEIDop.locatietype/OVERHEIDop.gebiedsmarkering">Punt</meta:user-defined>
    <meta:user-defined meta:name="DC.title">Melding Activiteitenbesluit, Zierikzee, Koning Gustaafweg 2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353</meta:user-defined>
    <meta:user-defined meta:name="OVERHEIDop.GmbID/DC.identifier">gmb-2022-540353</meta:user-defined>
    <meta:user-defined meta:name="OVERHEIDop.versieInformatie"/>
  </office:meta>
</office:document-meta>
</file>