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(sectie C, nummer 430; Boekelermeer) in Heiloo, het bouwen van een bedrijfsgebouw (aannemersbedrijf), datum ontvangst 25 november 2022  (Z22 1018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4035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5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De Droogmakerij (sectie C, nummer 430; Boekelermeer) in Heiloo, het bouwen van een bedrijfsgebouw (aannemersbedrijf), datum ontvangst 25 november 2022  (Z22 101804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352</meta:user-defined>
    <meta:user-defined meta:name="OVERHEIDop.GmbID/DC.identifier">gmb-2022-540352</meta:user-defined>
    <meta:user-defined meta:name="OVERHEIDop.versieInformatie"/>
  </office:meta>
</office:document-meta>
</file>