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ernieuwen van het wegdek, het aanpassen van de parkeergelegenheid, het uitvoeren van werkzaamheden met betrekking tot de riolering en drainage en het plaatsen van een steiger ter hoogte van Kruiszwin 5511, percelen N6848, N6574 en N4017 (Kruiszwin 3, 4 en 5) t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Ingediende aanvraag om omgevingsvergunning</text:p>
            <text:p text:style-name="common-al">Burgemeester en wethouders van Den Helder maken bekend dat zij de volgende aanvraag voor een omgevingsvergunning hebben ontvangen:</text:p>
            <text:p text:style-name="common-al">percelen N6848, N6574 en N4017 (Kruiszwin 3, 4 en 5) te Julianadorp: het vernieuwen van het wegdek, het aanpassen van de parkeergelegenheid, het uitvoeren van werkzaamheden met betrekking tot de riolering en drainage en het plaatsen van een steiger ter hoogte van Kruiszwin 5511</text:p>
            <text:p text:style-name="common-al">Datum ontvangst: 2 februari 2022</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03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de locatie percelen N6848, N6574 en N4017 (Kruiszwin 3, 4 en 5) te Julianadorp</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gevraagde omgevingsvergunning vernieuwen van het wegdek, het aanpassen van de parkeergelegenheid, het uitvoeren van werkzaamheden met betrekking tot de riolering en drainage en het plaatsen van een steiger ter hoogte van Kruiszwin 5511, percelen N6848, N6574 en N4017 (Kruiszwin 3, 4 en 5) te Julianadorp</meta:user-defined>
    <meta:user-defined meta:name="DCTERMS.W3CDTF/DCTERMS.available">2022-02-18</meta:user-defined>
    <meta:user-defined meta:name="DCTERMS.W3CDTF/OVERHEIDop.jaargang">2022</meta:user-defined>
    <meta:user-defined meta:name="OVERHEIDop.publicationIssue">54035</meta:user-defined>
    <meta:user-defined meta:name="OVERHEIDop.GmbID/DC.identifier">gmb-2022-54035</meta:user-defined>
    <meta:user-defined meta:name="OVERHEIDop.versieInformatie"/>
  </office:meta>
</office:document-meta>
</file>