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Spiegelstraat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november 2022 besloten om de beslistermijn voor de aanvraag met zaaknummer HZ_WABO-22-1905 voor het wijzigen van het gebruik van showroom naar wonen op locatie Nieuwe Spiegelstraat 1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034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4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4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ieuwe Spiegelstraat 14 te Bussu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348</meta:user-defined>
    <meta:user-defined meta:name="OVERHEIDop.GmbID/DC.identifier">gmb-2022-540348</meta:user-defined>
    <meta:user-defined meta:name="OVERHEIDop.versieInformatie"/>
  </office:meta>
</office:document-meta>
</file>