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linkenlaan 31 in Heiloo, het veranderen van de uitrit, verzenddatum 30 november 2022 (Z22 098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Blinkenlaan 31 in Heiloo, het veranderen van de uitrit, verzenddatum 30 november 2022 (Z22 098964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47</meta:user-defined>
    <meta:user-defined meta:name="OVERHEIDop.GmbID/DC.identifier">gmb-2022-540347</meta:user-defined>
    <meta:user-defined meta:name="OVERHEIDop.versieInformatie"/>
  </office:meta>
</office:document-meta>
</file>