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utterlaan 51 in Heiloo, het maken van een uitrit, datum ontvangst 28 november 2022  (Z22 1019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034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Butterlaan 51 in Heiloo, het maken van een uitrit, datum ontvangst 28 november 2022  (Z22 101928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343</meta:user-defined>
    <meta:user-defined meta:name="OVERHEIDop.GmbID/DC.identifier">gmb-2022-540343</meta:user-defined>
    <meta:user-defined meta:name="OVERHEIDop.versieInformatie"/>
  </office:meta>
</office:document-meta>
</file>