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abel 40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Sabel 40, 4208 CK</text:span> (verzonden 28/11 ’22) </text:p>
            <text:p text:style-name="common-al">het plaatsen van een dakkapel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<text:span text:style-name="nadrukondlijn">www.gorinchem.nl</text:span>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540337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337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aan Sabel 40 te Gorinchem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337</meta:user-defined>
    <meta:user-defined meta:name="OVERHEIDop.GmbID/DC.identifier">gmb-2022-540337</meta:user-defined>
    <meta:user-defined meta:name="OVERHEIDop.versieInformatie"/>
  </office:meta>
</office:document-meta>
</file>