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de voorgevel van een woning aan Willem de Mérodelaan 12, 2343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lem de Mérodelaan 12, 2343KC Oegstgeest - wijzigen van een voorgevel van een woning (02-12-2022/ Z/22/164856)</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3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856</meta:user-defined>
    <meta:user-defined meta:name="DCTERMS.abstract">het verhogen van een kozijn </meta:user-defined>
    <dc:language>nl</dc:language>
    <meta:user-defined meta:name="OVERHEIDop.locatietype/OVERHEIDop.gebiedsmarkering">Punt</meta:user-defined>
    <meta:user-defined meta:name="DC.title">Toestemming voor wijzigen van de voorgevel van een woning aan Willem de Mérodelaan 12, 2343KC Oegstgeest</meta:user-defined>
    <meta:user-defined meta:name="DCTERMS.W3CDTF/DCTERMS.available">2022-12-07</meta:user-defined>
    <meta:user-defined meta:name="DCTERMS.W3CDTF/OVERHEIDop.jaargang">2022</meta:user-defined>
    <meta:user-defined meta:name="OVERHEIDop.externeBijlage">Omgevingsvergunning Willem de Merodelaan 12|exb-2022-66677</meta:user-defined>
    <meta:user-defined meta:name="OVERHEIDop.publicationIssue">540335</meta:user-defined>
    <meta:user-defined meta:name="OVERHEIDop.GmbID/DC.identifier">gmb-2022-540335</meta:user-defined>
    <meta:user-defined meta:name="OVERHEIDop.versieInformatie"/>
  </office:meta>
</office:document-meta>
</file>