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rasbroeksteeg (ZLN01 H 37), in Zo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inrichten van een weilanddepot, Grasbroeksteeg (ZLN01 H 37), in Zoelen (24-11-2022), ODR2215026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4033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3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3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DR2215026</meta:user-defined>
    <dc:language>nl</dc:language>
    <meta:user-defined meta:name="OVERHEIDop.locatietype/OVERHEIDop.gebiedsmarkering">Perceel</meta:user-defined>
    <meta:user-defined meta:name="DC.title">Omgevingsvergunning aangevraagd, Grasbroeksteeg (ZLN01 H 37), in Zoel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331</meta:user-defined>
    <meta:user-defined meta:name="OVERHEIDop.GmbID/DC.identifier">gmb-2022-540331</meta:user-defined>
    <meta:user-defined meta:name="OVERHEIDop.versieInformatie"/>
  </office:meta>
</office:document-meta>
</file>