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erlengde Pompstraat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erlengde Pompstraat 17, 4201 GX</text:span> (verzonden 28/11 ’22) </text:p>
            <text:p text:style-name="common-al">het plaatsen van zonnepanelen, activiteit bouwen i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032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2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Verlengde Pompstraat 17 te Gorinch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26</meta:user-defined>
    <meta:user-defined meta:name="OVERHEIDop.GmbID/DC.identifier">gmb-2022-540326</meta:user-defined>
    <meta:user-defined meta:name="OVERHEIDop.versieInformatie"/>
  </office:meta>
</office:document-meta>
</file>