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erging met overkapping aan Oirschotsedijk 9 - kavel 9050 in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plaatsen van een berging met overkapping aan Oirschotsedijk 9 - kavel 9050 in Wintelre. Het kenmerk van de gemeente voor deze zaak is 07702010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1-12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4032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2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2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2010</meta:user-defined>
    <meta:user-defined meta:name="DCTERMS.abstract">plaatsen van een berging met overkapping</meta:user-defined>
    <dc:language>nl</dc:language>
    <meta:user-defined meta:name="OVERHEIDop.locatietype/OVERHEIDop.gebiedsmarkering">Punt</meta:user-defined>
    <meta:user-defined meta:name="DC.title">Aanvraag vergunning voor het plaatsen van een berging met overkapping aan Oirschotsedijk 9 - kavel 9050 in Wintelre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324</meta:user-defined>
    <meta:user-defined meta:name="OVERHEIDop.GmbID/DC.identifier">gmb-2022-540324</meta:user-defined>
    <meta:user-defined meta:name="OVERHEIDop.versieInformatie"/>
  </office:meta>
</office:document-meta>
</file>