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rport aan Vissersdijk 3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issersdijk 35, 4201 ZB </text:span>(verzonden 28/11 ’22)</text:p>
            <text:p text:style-name="common-al">het plaatsen van een carport, activiteit bouwen, Gemeentelijk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032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2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2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carport aan Vissersdijk 35 te Gorinche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21</meta:user-defined>
    <meta:user-defined meta:name="OVERHEIDop.GmbID/DC.identifier">gmb-2022-540321</meta:user-defined>
    <meta:user-defined meta:name="OVERHEIDop.versieInformatie"/>
  </office:meta>
</office:document-meta>
</file>