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Draadbaan 42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rdorp een verzoek tot intrekking ontvangen voor het intrekken van de omgevingsvergunning onderdeel milieu van 17 november 2021. Het verzoek heeft betrekking op een distributiecentrum van PostNL Logistics aan de Draadbaan 42 Leiderdorp. Het verzoek tot intrekking is ingediend omdat de activiteiten zijn gestaakt.</text:p>
            <text:p text:style-name="common-al">Voor het intrekken van de vergunning wordt de in afdeling 3.4 van de Algemene wet bestuursrecht omschreven procedure gevolgd.</text:p>
            <text:p text:style-name="common-al">
            <text:span text:style-name="nadrukvet">Stukken inzien</text:span>
          </text:p>
            <text:p text:style-name="common-al">De stukken liggen ter inzage <text:span text:style-name="nadrukvet">van donderdag 8 december 2022 tot en met donderdag 19 januari 2023</text:span> bij de receptie van het gemeentehuis in Leiderdorp, maandag tot en met vrijdag van 8.30 uur tot 17.00 uur en op woensdag van 8.30 uur tot 20.00 uur.</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ook wel een beroepschrift genoemd. Deze brief stuurt u binnen zes weken na de dag dat deze beschikking bekend is gemaakt. </text:p>
            <text:p text:style-name="common-al">Is de beschikking <text:span text:style-name="nadrukvet">niet</text:span> direct op u van invloed? En gaf u <text:span text:style-name="nadrukvet">wel</text:span> uw reactie op de ontwerpbeschikking? Dan kunt u beroep instellen.</text:p>
            <text:p text:style-name="common-al">Is de beschikking <text:span text:style-name="nadrukvet">wel</text:span> direct op u van invloed? En gaf u<text:span text:style-name="nadrukvet"> niet</text:span> uw reactie op de ontwerpbeschikking? Dan kunt u beroep instellen.</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roep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rdorp </text:p>
            <text:p text:style-name="common-al">Per adres Omgevingsdienst West-Holland</text:p>
            <text:p text:style-name="common-al">Postbus 159</text:p>
            <text:p text:style-name="common-al">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0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03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8605</meta:user-defined>
    <dc:language>nl</dc:language>
    <meta:user-defined meta:name="OVERHEIDop.locatietype/OVERHEIDop.gebiedsmarkering">Adres</meta:user-defined>
    <meta:user-defined meta:name="DC.title">Beschikking Wet algemene bepalingen omgevingsrecht-Draadbaan 42 Leiderdorp</meta:user-defined>
    <meta:user-defined meta:name="DCTERMS.W3CDTF/DCTERMS.available">2022-12-07</meta:user-defined>
    <meta:user-defined meta:name="DCTERMS.W3CDTF/OVERHEIDop.jaargang">2022</meta:user-defined>
    <meta:user-defined meta:name="OVERHEIDop.publicationIssue">540318</meta:user-defined>
    <meta:user-defined meta:name="OVERHEIDop.GmbID/DC.identifier">gmb-2022-540318</meta:user-defined>
    <meta:user-defined meta:name="OVERHEIDop.versieInformatie"/>
  </office:meta>
</office:document-meta>
</file>