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tijdelijke opslagloods, Achtseweg Noord 4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19</text:p>
            <text:p text:style-name="common-al">Omschrijving: plaatsen van een tijdelijke opslagloods</text:p>
            <text:p text:style-name="common-al">Adres: Achtseweg Noord 45 5651GG Eindhoven</text:p>
            <text:p text:style-name="common-al">Datum ontvangst: 0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31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19</meta:user-defined>
    <meta:user-defined meta:name="DCTERMS.abstract">plaatsen van een tijdelijke opslagloods</meta:user-defined>
    <dc:language>nl</dc:language>
    <meta:user-defined meta:name="OVERHEIDop.locatietype/OVERHEIDop.gebiedsmarkering">Punt</meta:user-defined>
    <meta:user-defined meta:name="DC.title">Ingediende aanvraag omgevingsvergunning: plaatsen van een tijdelijke opslagloods, Achtseweg Noord 45 5651GG Ein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16</meta:user-defined>
    <meta:user-defined meta:name="OVERHEIDop.GmbID/DC.identifier">gmb-2022-540316</meta:user-defined>
    <meta:user-defined meta:name="OVERHEIDop.versieInformatie"/>
  </office:meta>
</office:document-meta>
</file>