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Saasveld, Koninksweg 17:  bin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Saasveld, Koninksweg 17</text:p>
            <text:p text:style-name="common-al">Wat: bingo</text:p>
            <text:p text:style-name="common-al">Wanneer: 11-1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031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1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2-002382</meta:user-defined>
    <meta:user-defined meta:name="DCTERMS.abstract">het organiseren van een klein kansspel tijdens de Kerstmarkt Saasveld 2022</meta:user-defined>
    <dc:language>nl</dc:language>
    <meta:user-defined meta:name="OVERHEIDop.locatietype/OVERHEIDop.gebiedsmarkering">Punt</meta:user-defined>
    <meta:user-defined meta:name="DC.title">Gemeente Dinkelland - Melding klein evenement - Saasveld, Koninksweg 17:  bing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0314</meta:user-defined>
    <meta:user-defined meta:name="OVERHEIDop.GmbID/DC.identifier">gmb-2022-540314</meta:user-defined>
    <meta:user-defined meta:name="OVERHEIDop.versieInformatie"/>
  </office:meta>
</office:document-meta>
</file>