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en tot intrekking besluiten Windpark Ospeldijk, gemeente Nederweert</text:p>
      <text:section text:name="zakelijke-mededeling_id1-3-2" text:style-name="zakelijke-mededeling">
        <text:section text:name="zakelijke-mededeling-tekst_id1-3-2-1" text:style-name="zakelijke-mededeling-tekst">
          <text:section text:name="tekst_id1-3-2-1-1" text:style-name="tekst">
            <text:p text:style-name="common-al">Voor de realisatie van windpark Ospeldijk zijn omgevingsvergunningen verleend. Er zijn verzoeken ingediend tot intrekking van de verleende omgevingsvergunningen en de bijbehorende verklaringen van geen bedenkingen (IU 20200217 en IU 20200218). Het besluit betreft een afwijzing van het verzoek om intrekking van de verleende omgevingsvergunningen en verklaringen van geen bedenkingen voor de realisatie van Windpark Ospeldijk. </text:p>
            <text:p text:style-name="common-al">U kunt deze stukken op afspraak inzien. Dit kan voor een periode van zes weken met ingang van de datum van terinzagelegging. Voor meer informatie kunt u contact opnemen met de gemeente Nederweert via info@nederweert.nl of telefoonnummer 0495-677111. Het besluit en bijbehorende stukken vindt u ook als bijlage bij deze publicatie.</text:p>
            <text:p text:style-name="common-al">Tegen dit besluit kan binnen zes weken na de dag van terinzagelegging beroep worden ingesteld bij de Sector Bestuursrechtspraak van Rechtbank Roermond door een belanghebbende bij het definitieve besluit, door een niet-belanghebbende die tegen het ontwerpbesluit een zienswijze heeft ingediend en door een niet-belanghebbende aan wie redelijkerwijs niet kan worden verweten dat hij geen of te laat een zienswijze naar voor heeft gebracht tegen het ontwerpbesluit.U kunt gelijktijdig vragen om een voorlopige voorziening bij de voorzieningenrechter van Rechtbank Limburg</text:p>
            <text:p text:style-name="last-al">Voor eventuele vragen kunt u contact opnemen met Wendy Janssen van het team Ruimte en Wonen. Zij is bereikbaar op telefoonnummer (0495) 677 111.</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Nederweert,  8 december 2022</text:span></text:p>
          </text:section>
          <text:section text:name="ondertekening_id1-3-2-2-3">
            <text:p><text:span text:style-name="functie"/></text:p>
          </text:section>
          <text:section text:name="ondertekening_id1-3-2-2-4">
            <text:p><text:span text:style-name="functie">Burgemeester en wethouders van Nederweert</text:span></text:p>
          </text:section>
          <text:section text:name="ondertekening_id1-3-2-2-5">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030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Besluit op verzoeken tot intrekking besluiten Windpark Ospeldijk, gemeente Nederweert</meta:user-defined>
    <meta:user-defined meta:name="OVERHEIDop.datumEindeReactietermijn">2023-01-20</meta:user-defined>
    <meta:user-defined meta:name="OVERHEIDop.TilID/OVERHEIDop.terinzageleggingOP">til-2022-5384</meta:user-defined>
    <meta:user-defined meta:name="DCTERMS.W3CDTF/DCTERMS.available">2022-12-08</meta:user-defined>
    <meta:user-defined meta:name="DCTERMS.W3CDTF/OVERHEIDop.jaargang">2022</meta:user-defined>
    <meta:user-defined meta:name="OVERHEIDop.publicationIssue">540305</meta:user-defined>
    <meta:user-defined meta:name="OVERHEIDop.GmbID/DC.identifier">gmb-2022-540305</meta:user-defined>
    <meta:user-defined meta:name="OVERHEIDop.versieInformatie"/>
  </office:meta>
</office:document-meta>
</file>